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5" style:family="paragraph" style:parent-style-name="Standard" style:list-style-name="L1"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 style:list-style-name="L2"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 style:list-style-name="L1"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3">
      <style:text-properties style:font-name="Arial" fo:font-weight="bold" style:font-weight-asian="bold" style:font-weight-complex="bold"/>
    </style:style>
    <style:style style:name="P9" style:family="paragraph" style:parent-style-name="Standard" style:list-style-name="L3">
      <style:text-properties style:font-name="Arial"/>
    </style:style>
    <style:style style:name="P10" style:family="paragraph" style:parent-style-name="Standard" style:list-style-name="L4">
      <style:text-properties style:font-name="Arial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echnical overview</text:p>
      <text:list xml:id="list924035820" text:style-name="L1">
        <text:list-item>
          <text:p text:style-name="P5">The site was created using Wordpress. <text:s text:c="2"/>It is open source software that is often used for blogs but has features suitable for a full CMS – Content Management System. <text:s/>It is free and legal to use as we see fit.</text:p>
        </text:list-item>
        <text:list-item>
          <text:p text:style-name="P5">Administration of the site and content is done through a web interface – anyone can easily maintain the site.</text:p>
        </text:list-item>
        <text:list-item>
          <text:p text:style-name="P5">Content and presentation are separate. <text:s/>The content – is stored in a database. <text:s/>The presentation – meaning the look, feel, colors, layout are controlled by templates that can easily be changed.</text:p>
        </text:list-item>
        <text:list-item>
          <text:p text:style-name="P5">There are literally thousands of plugins available. <text:s/>Plugins provide extra functionality such as calendars, guest books, hooks for social media sites such as FaceBook and Twitter.</text:p>
        </text:list-item>
        <text:list-item>
          <text:p text:style-name="P5">The site complies to web standards and provides niceties such as RSS/Atom feeds.</text:p>
        </text:list-item>
        <text:list-item>
          <text:p text:style-name="P5">It supports the roles of Administrator, Editor, Contributor, and Subscriber</text:p>
        </text:list-item>
        <text:list-item>
          <text:p text:style-name="P5">Posts to the site are automatically re-posted in Facebook and Twitter</text:p>
        </text:list-item>
        <text:list-item>
          <text:p text:style-name="P5">Posts and pages are links to promote the content on Facebook, Twitter, Linked-In, and Google Plus.</text:p>
        </text:list-item>
      </text:list>
      <text:p text:style-name="P2"/>
      <text:p text:style-name="P3">Status update</text:p>
      <text:list xml:id="list1421406259" text:style-name="L2">
        <text:list-item>
          <text:p text:style-name="P6">The site is up and running – <text:a xlink:type="simple" xlink:href="http://middleborocpa.org/">http://middleborocpa.org</text:a></text:p>
        </text:list-item>
        <text:list-item>
          <text:p text:style-name="P6">Twitter feed is @MboroCPA</text:p>
        </text:list-item>
        <text:list-item>
          <text:p text:style-name="P6">Facebook page is http://facebook.com/MiddleboroCPA</text:p>
        </text:list-item>
        <text:list-item>
          <text:p text:style-name="P6">It has an established layout and navigation</text:p>
        </text:list-item>
        <text:list-item>
          <text:p text:style-name="P6">It has some basic content – but could use quite a bit more</text:p>
        </text:list-item>
        <text:list-item>
          <text:p text:style-name="P6">Email issues need to be discussed and implemented. <text:s/>See “Accessibility” in the Major Goals section</text:p>
        </text:list-item>
      </text:list>
      <text:list xml:id="list2006841177" text:continue-list="list924035820" text:style-name="L1">
        <text:list-header>
          <text:p text:style-name="P7"/>
        </text:list-header>
      </text:list>
      <text:p text:style-name="P3">Major goals of the CPA Committee web site</text:p>
      <text:p text:style-name="P1"/>
      <text:list xml:id="list791935916" text:style-name="L3">
        <text:list-item>
          <text:p text:style-name="P8">Accessibility</text:p>
          <text:p text:style-name="P9">To make Committee meeting information accessible to the public Including minutes, agendas, and any related docs for all CPA meetings along with ample notice of meeting dates.</text:p>
          <text:p text:style-name="P9"/>
          <text:p text:style-name="P9">I would like to see us post our email addresses including a committee address. If people are uncomfortable about using their regular email address, I can provide dedicated email addresses such as jane@middleborocpa.org and cpc@middleborocpa.org. If you find an additional email address hard to handle, you@middleborocpa.org could simply forward to your regular email address.</text:p>
          <text:p text:style-name="P9"/>
        </text:list-item>
        <text:list-item>
          <text:p text:style-name="P8">Inform and educate</text:p>
          <text:p text:style-name="P9">To inform/educate the public about CPA and its benefit to Middleboro. <text:s/>There are 3 components here: How CPA actually works, how the CPC works, the projects we have done and how they benefit our town. <text:s/>To keep the content fresh, I am planning on posting regularly about the way CPA is being used in other towns.</text:p>
          <text:p text:style-name="P9"/>
        </text:list-item>
        <text:list-item>
          <text:p text:style-name="P8">Application Information</text:p>
          <text:p text:style-name="P9"><text:soft-page-break/>Documents and other relevant information</text:p>
          <text:p text:style-name="P9"/>
        </text:list-item>
        <text:list-item>
          <text:p text:style-name="P8">Local attractions</text:p>
          <text:p text:style-name="P9">This would be a secondary purpose of the web site. <text:s/>I would like to see us provide information about existing CPA-ish resources such as parks, open space, museums, etc. <text:s/>I've always thought the town web site should have a list of all the great attractions in Middleboro. Since that never happened, I think we should provide it ourselves. It will provide a reason for people to visit the site and build appreciation for the kind of things CPA can do. I could use help from ConCom, Parks, and Historic on this.</text:p>
        </text:list-item>
      </text:list>
      <text:p text:style-name="P1"/>
      <text:p text:style-name="P3">Updating the site</text:p>
      <text:p text:style-name="P4">Updating the site is point and click. If you can fill in a form on a web page, you could update the site. I would like to be designated as the editor of the site - meaning a person who can add/remove content without a vote of the committee. Major changes to the content would be discussed with the committee but minor additions/changes would be at the discretion of the editor. <text:s/>I would welcome anyone that has an interest in helping with the site content, layout, and/or design.</text:p>
      <text:p text:style-name="P4"/>
      <text:p text:style-name="P3">Building interest</text:p>
      <text:p text:style-name="P4">My experience with web sites tells me:</text:p>
      <text:p text:style-name="P4"/>
      <text:p text:style-name="P4">If you build it, they will not necessarily come.</text:p>
      <text:p text:style-name="P4"/>
      <text:p text:style-name="P4">There are a bazillion web sites offering all sorts of interesting content. Attracting visitors - and thus increasing interest and support for our work - will require content that attracts people. I have also found that you need to update the site regularly to keep people coming back. Multimedia helps(pics, video, etc).</text:p>
      <text:p text:style-name="P4"/>
      <text:p text:style-name="P4">With that in mind. Here are a few ideas about keeping the content fresh, interesting, and attracting visitors.</text:p>
      <text:p text:style-name="P4"/>
      <text:list xml:id="list80288334" text:style-name="L4">
        <text:list-item>
          <text:p text:style-name="P10">Regular updates of our own meeting information and frequent posts highlighting the way CPA is being used in other towns similar to this post:</text:p>
          <text:p text:style-name="P10"/>
          <text:p text:style-name="P10">http://www.middleborocpa.org/2011/10/23/cpa-articles-at-marion-stm/</text:p>
          <text:p text:style-name="P10"/>
        </text:list-item>
        <text:list-item>
          <text:p text:style-name="P10">Possibly post audio of our meetings. This would be easy to do.</text:p>
          <text:p text:style-name="P10"/>
        </text:list-item>
        <text:list-item>
          <text:p text:style-name="P10">Video tours of projects - potential, approved, completed</text:p>
          <text:p text:style-name="P10"/>
        </text:list-item>
        <text:list-item>
          <text:p text:style-name="P10">The site design as it is calls for a log of pictures. I intend to include photos with every post - relevant or not - of things in Middleboro - parks, historic buildings, scenic vistas, etc. I was thinking of putting up a sidebar asking the public for photos for use on the site. The intent is to make people feel invested, and part of CPA - even in a small way by having one of their pictures on the site.</text:p>
          <text:p text:style-name="P10"/>
        </text:list-item>
        <text:list-item>
          <text:p text:style-name="P10">Other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k Belanger</meta:initial-creator>
    <meta:creation-date>2011-10-25T10:27:28</meta:creation-date>
    <dc:date>2011-10-27T14:22:44</dc:date>
    <dc:creator>Mark Belanger</dc:creator>
    <meta:editing-duration>PT18M26S</meta:editing-duration>
    <meta:editing-cycles>3</meta:editing-cycles>
    <meta:generator>LibreOffice/3.3$Linux LibreOffice_project/330m19$Build-401</meta:generator>
    <meta:document-statistic meta:table-count="0" meta:image-count="0" meta:object-count="0" meta:page-count="2" meta:paragraph-count="39" meta:word-count="800" meta:character-count="4683"/>
  </office:meta>
</office:document-meta>
</file>